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 fo:line-height="100%"/>
    </style:style>
    <style:style style:name="P3" style:parent-style-name="Normalny" style:family="paragraph">
      <style:paragraph-properties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 PROWADZENIA PUNKTU NIEODPŁATNEJ POMOCY PRAWNEJ LUB<text:s/>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 punktu nieodpłatnej pomocy prawnej lub nieodpłatnego poradnictwa obywatelskiego oraz podejmowanie działań z zakresu edukacji prawnej w 2021<text:s/>roku w Powiecie Opolskim ogłoszonego przez Zarząd Powiatu Opol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.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19r., poz. 294 z późn. zm.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Normalny"><text:span text:style-name="T20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Users</dc:creator>
    <meta:creation-date>2019-10-29T10:59:00Z</meta:creation-date>
    <dc:date>2020-10-20T09:42:00Z</dc:date>
    <meta:print-date>2019-10-29T11:32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202" meta:character-count="1413" meta:row-count="10" meta:non-whitespace-character-count="1213"/>
  </office:meta>
</office:document-meta>
</file>